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D# D# D# D#-Fm <text:s text:c="14"/>[Verse]</text:p>
      <text:p>(x2) <text:s text:c="3"/>Gm Gm Gm Gm-F# <text:s text:c="7"/>D# D# D# D#</text:p>
      <text:p><text:s text:c="30"/>Gm Gm Gm Gm-F#</text:p>
      <text:p>(I've <text:span text:style-name="Measure_20__23_2">laid</text:span> this is<text:span text:style-name="Measure_20__23_1">land</text:span> sun) <text:s text:c="2"/>Fm Fm B B</text:p>
      <text:p>A thousand <text:span text:style-name="Measure_20__23_1">times</text:span> - … - … <text:s text:c="5"/>Bb <text:s/>Bb <text:s/>G# G#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D# D# Fm Fm - <text:s/>Gm Gm F# F#</text:p>
      <text:p><text:s text:c="5"/>#1] D# Fm Gm C# - (G# G# G# G#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D# D# D# D#</text:p>
      <text:p>(I land to <text:span text:style-name="Measure_20__23_1">sail</text:span> <text:s text:c="14"/>Gm Gm Gm Gm-F#</text:p>
      <text:p><text:s/>Island sai<text:span text:style-name="Measure_20__23_1">l</text:span> - … - … <text:s text:c="9"/>Fm Fm G# G#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